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3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5:101</text:p>
          </table:table-cell>
          <table:covered-table-cell/>
          <table:table-cell office:value-type="float" office:value="143021.45000000001" table:style-name="ce20">
            <text:p>143021,4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08:40</text:p>
          </table:table-cell>
          <table:covered-table-cell/>
          <table:table-cell office:value-type="float" office:value="5525496.5899999999" table:style-name="ce20">
            <text:p>5525496,5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7020:403</text:p>
          </table:table-cell>
          <table:covered-table-cell/>
          <table:table-cell office:value-type="float" office:value="3464799.44" table:style-name="ce22">
            <text:p>3464799,4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1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1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1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1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8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8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8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8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8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8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8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8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8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8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8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8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8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8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8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8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8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8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4101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9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905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905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9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30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304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3046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5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50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5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5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1503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503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503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503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1503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503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503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1503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1503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1503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1503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1503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503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1503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1503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1503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503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1503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1503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1503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1503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1503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2">
            <text:p>36:34:051503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05989A8EB813BBD8B294FC5A1A12AB70DFF1716698B9CF9F6CBD6BEED88CA1FD87781F3CDAF6A6FC1390585813A46C4BD01BA22A91408D82EA2EC2E1B072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22:34Z</meta:creation-date>
    <dc:date>2024-06-04T08:22:34Z</dc:date>
  </office:meta>
</office:document-meta>
</file>